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02bd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gobiernodecanarias.org/transparencia/temas/economica-financiera/patrimonio/bienes-arrendados/" office:target-frame-name="_blank" xlink:show="new" text:style-name="Internet_20_link" text:visited-style-name="Visited_20_Internet_20_Link"><text:span text:style-name="Hipervínculo">Patrimonio</text:span></text:a>: </text:p>
      <text:p text:style-name="Normal">La ACPMN no posee inmuebles en propiedad. Las dependencias de la ACPMN están ubicadas en locales propiedad de la Comunidad Autónoma Canaria, afectados a la Agencia. La ACPMN no ha efectuado gasto alguno en concepto de arrendamiento de bienes inmuebles durante el año 202<text:span text:style-name="T1">5</text:span>. <text:a xlink:type="simple" xlink:href="https://www.gobiernodecanarias.org/transparencia/temas/economica-financiera/patrimonio/bienes-arrendados/" office:target-frame-name="_blank" xlink:show="new" text:style-name="Internet_20_link" text:visited-style-name="Visited_20_Internet_20_Link"><text:span text:style-name="Hipervínculo">Portal de transparencia - Relación de bienes inmuebles arrendados</text:span></text:a>.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dc:description/>
    <dc:subject/>
    <meta:initial-creator>Ana María Brito Botín</meta:initial-creator>
    <meta:creation-date>2025-06-26T14:36:00Z</meta:creation-date>
    <dc:date>2026-04-22T10:10:28.549398100</dc:date>
    <meta:editing-cycles>2</meta:editing-cycles>
    <meta:editing-duration>PT33S</meta:editing-duration>
    <meta:document-statistic meta:table-count="0" meta:image-count="0" meta:object-count="0" meta:page-count="1" meta:paragraph-count="2" meta:word-count="54" meta:character-count="352" meta:non-whitespace-character-count="298"/>
    <meta:template xlink:type="simple" xlink:actuate="onRequest" xlink:title="" xlink:href="../../Downloads/Patrimonio.odt/Normal.dotm"/>
  </office:meta>
</office:document-meta>
</file>